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in" fo:margin-bottom="0in"/>
    </style:style>
    <style:style style:name="P2" style:family="paragraph" style:parent-style-name="Standard">
      <style:paragraph-properties fo:margin-top="0in" fo:margin-bottom="0in" fo:line-height="100%"/>
    </style:style>
    <style:style style:name="P3" style:family="paragraph" style:parent-style-name="Standard">
      <style:paragraph-properties fo:margin-top="0in" fo:margin-bottom="0in" fo:line-height="100%"/>
      <style:text-properties fo:color="#252525" style:font-name="Arial1" fo:font-size="10.5pt" style:font-size-asian="10.5pt" style:font-name-complex="Arial2" style:font-size-complex="10.5pt"/>
    </style:style>
    <style:style style:name="P4" style:family="paragraph" style:parent-style-name="Standard">
      <style:paragraph-properties fo:margin-top="0in" fo:margin-bottom="0in"/>
      <style:text-properties fo:color="#252525" fo:font-size="10pt" fo:font-weight="bold" style:font-name-asian="MS Gothic1" style:font-size-asian="10pt" style:font-weight-asian="bold" style:font-name-complex="MS Gothic1" style:font-size-complex="10pt"/>
    </style:style>
    <style:style style:name="P5" style:family="paragraph" style:parent-style-name="Standard">
      <style:paragraph-properties fo:margin-top="0in" fo:margin-bottom="0in"/>
      <style:text-properties fo:font-size="10.5pt" style:font-size-asian="10.5pt" style:font-size-complex="10.5pt"/>
    </style:style>
    <style:style style:name="P6" style:family="paragraph" style:parent-style-name="Standard">
      <style:paragraph-properties fo:margin-top="0in" fo:margin-bottom="0in" fo:line-height="100%"/>
      <style:text-properties fo:font-size="10.5pt" style:font-size-asian="10.5pt" style:font-size-complex="10.5pt"/>
    </style:style>
    <style:style style:name="P7" style:family="paragraph" style:parent-style-name="Standard">
      <style:text-properties fo:font-size="10.5pt" style:font-size-asian="10.5pt" style:font-size-complex="10.5pt"/>
    </style:style>
    <style:style style:name="P8" style:family="paragraph" style:parent-style-name="Standard">
      <style:paragraph-properties fo:margin-top="0in" fo:margin-bottom="0in"/>
      <style:text-properties fo:font-size="10.5pt" style:font-size-asian="10.5pt" style:font-size-complex="10.5pt"/>
    </style:style>
    <style:style style:name="P9" style:family="paragraph" style:parent-style-name="Standard">
      <style:paragraph-properties fo:margin-top="0in" fo:margin-bottom="0in" fo:line-height="100%"/>
      <style:text-properties fo:font-size="10.5pt" style:font-size-asian="10.5pt" style:font-size-complex="10.5pt"/>
    </style:style>
    <style:style style:name="P10" style:family="paragraph" style:parent-style-name="Standard">
      <style:paragraph-properties fo:margin-top="0in" fo:margin-bottom="0in"/>
      <style:text-properties fo:font-size="10.5pt" fo:font-weight="bold" style:font-size-asian="10.5pt" style:font-weight-asian="bold" style:font-size-complex="10.5pt"/>
    </style:style>
    <style:style style:name="P11" style:family="paragraph" style:parent-style-name="Standard">
      <style:paragraph-properties fo:margin-top="0in" fo:margin-bottom="0in" fo:line-height="100%"/>
      <style:text-properties fo:font-size="10.5pt" fo:font-weight="bold" style:font-size-asian="10.5pt" style:font-weight-asian="bold" style:font-size-complex="10.5pt"/>
    </style:style>
    <style:style style:name="P12" style:family="paragraph" style:parent-style-name="Standard">
      <style:paragraph-properties fo:margin-top="0in" fo:margin-bottom="0in"/>
      <style:text-properties fo:color="#252525" fo:font-size="10pt" fo:font-weight="bold" style:font-name-asian="MS Gothic1" style:font-size-asian="10pt" style:font-weight-asian="bold" style:font-name-complex="MS Gothic1" style:font-size-complex="10pt"/>
    </style:style>
    <style:style style:name="P13" style:family="paragraph" style:parent-style-name="Standard">
      <style:paragraph-properties fo:margin-top="0in" fo:margin-bottom="0in" fo:line-height="100%"/>
      <style:text-properties fo:color="#252525" fo:font-size="10.5pt" fo:font-weight="bold" style:font-name-asian="MS Gothic1" style:font-size-asian="10.5pt" style:font-weight-asian="bold" style:font-name-complex="MS Gothic1" style:font-size-complex="10.5pt"/>
    </style:style>
    <style:style style:name="P14" style:family="paragraph" style:parent-style-name="Standard">
      <style:paragraph-properties fo:margin-top="0in" fo:margin-bottom="0in" fo:line-height="100%"/>
    </style:style>
    <style:style style:name="P15" style:family="paragraph" style:parent-style-name="Standard" style:master-page-name="Standard">
      <style:paragraph-properties fo:margin-top="0.0402in" fo:margin-bottom="0.0402in" style:page-number="auto"/>
      <style:text-properties fo:font-size="6pt" style:font-size-asian="6pt" style:font-size-complex="6pt"/>
    </style:style>
    <style:style style:name="P16" style:family="paragraph" style:parent-style-name="Header">
      <style:paragraph-properties fo:text-align="center" style:justify-single-word="false" style:border-line-width-bottom="0.0008in 0.0346in 0.0346in" fo:padding-left="0in" fo:padding-right="0in" fo:padding-top="0in" fo:padding-bottom="0.0138in" fo:border-left="none" fo:border-right="none" fo:border-top="none" fo:border-bottom="0.0701in double #622423"/>
      <style:text-properties style:font-name="Cambria" fo:font-size="16pt" style:font-size-asian="16pt" style:font-size-complex="16pt"/>
    </style:style>
    <style:style style:name="T1" style:family="text">
      <style:text-properties fo:font-size="10.5pt" style:font-size-asian="10.5pt" style:font-size-complex="10.5pt"/>
    </style:style>
    <style:style style:name="T2" style:family="text">
      <style:text-properties fo:font-size="10.5pt" fo:font-weight="bold" style:font-size-asian="10.5pt" style:font-weight-asian="bold" style:font-size-complex="10.5pt"/>
    </style:style>
    <style:style style:name="T3" style:family="text">
      <style:text-properties fo:color="#252525" style:font-name="Arial1" fo:font-size="10.5pt" style:font-size-asian="10.5pt" style:font-name-complex="Arial2" style:font-size-complex="10.5pt"/>
    </style:style>
    <style:style style:name="T4" style:family="text">
      <style:text-properties fo:color="#252525" style:font-name="MS Gothic" fo:font-size="10.5pt" style:font-name-asian="MS Gothic1" style:font-size-asian="10.5pt" style:font-name-complex="MS Gothic1" style:font-size-complex="10.5pt"/>
    </style:style>
    <style:style style:name="T5" style:family="text">
      <style:text-properties fo:color="#252525" style:font-name="MS Gothic" fo:font-size="10.5pt" fo:font-weight="bold" style:font-name-asian="MS Gothic1" style:font-size-asian="10.5pt" style:font-weight-asian="bold" style:font-name-complex="MS Gothic1" style:font-size-complex="10.5pt"/>
    </style:style>
    <style:style style:name="T6" style:family="text">
      <style:text-properties fo:color="#252525" fo:font-size="10.5pt" style:font-name-asian="MS Gothic1" style:font-size-asian="10.5pt" style:font-name-complex="MS Gothic1" style:font-size-complex="10.5pt"/>
    </style:style>
    <style:style style:name="T7" style:family="text">
      <style:text-properties fo:color="#252525" fo:font-size="10.5pt" fo:font-weight="bold" style:font-name-asian="MS Gothic1" style:font-size-asian="10.5pt" style:font-weight-asian="bold" style:font-name-complex="MS Gothic1" style:font-size-complex="10.5pt"/>
    </style:style>
    <style:style style:name="T8" style:family="text">
      <style:text-properties fo:font-size="10pt" fo:font-weight="bold" style:font-size-asian="10pt" style:font-weight-asian="bold"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7">Owner ____________________________________________ <text:s text:c="2"/><text:tab/>Account # ________________________________</text:p>
      <text:p text:style-name="P7">Pet(s) Boarding _____________________________________<text:tab/>Phone #__________________________________</text:p>
      <text:p text:style-name="P7">__________________________________________________<text:tab/> <text:s text:c="14"/>__________________________________</text:p>
      <text:p text:style-name="P7">Emergency Contact Person(s) (in case we are unable to reach you) __________________________________________</text:p>
      <text:p text:style-name="P5">Phone Number ___________________________________________________________________________________</text:p>
      <text:p text:style-name="P2"><text:span text:style-name="T1"/></text:p>
      <text:p text:style-name="P2"><text:span text:style-name="T1">Can your pet(s) be in the fenced in back yard unattended (off leash)? <text:s text:c="3"/></text:span><text:span text:style-name="apple-converted-space"><text:span text:style-name="T3"> </text:span></text:span><text:span text:style-name="T5">☐</text:span><text:span text:style-name="apple-converted-space"><text:span text:style-name="T3"> Yes <text:s text:c="3"/> </text:span></text:span><text:span text:style-name="T5">☐</text:span><text:span text:style-name="apple-converted-space"><text:span text:style-name="T3"> No</text:span></text:span></text:p>
      <text:p text:style-name="P3"/>
      <text:p text:style-name="P6">This contract is between Cumberland Animal Hospital and the pet owner whose signature appears below. Furthermore, this contract is in effect between the facility and owner for each and every pet owned by Owner and boarded at this facility. The terms and conditions of this contract remain in effect for all boarding appointments past the date of signature.</text:p>
      <text:p text:style-name="P5"/>
      <text:p text:style-name="P1"><text:span text:style-name="T8">INITIAL </text:span><text:span text:style-name="T1">_____ Reasonable precautions will be used against injury, escape, or death. Cumberland Animal Hospital’s staff will not be held liable for any problems that may develop, provided reasonable care and precautions are followed. I, the owner, understand that any problems that may develop with pet(s) that are deemed a life threatening situation (seizures, bloat, diabetic crash etc.) will be treated by the staff Veterinarian and I, the owner, </text:span><text:span text:style-name="T2">assume full</text:span><text:span text:style-name="T1"> </text:span><text:span text:style-name="T2">financial responsibility for any expenses incurred</text:span><text:span text:style-name="T1">. If any non-threatening problems develop (stress diarrhea, hot spots, etc) the emergency number provided will be called prior to treatment. If unable to contact you, we will provide minimal treatment if the animal is uncomfortable or suffering. <text:s/></text:span></text:p>
      <text:p text:style-name="P6"/>
      <text:p text:style-name="P11">VACCINATION POLICY</text:p>
      <text:p text:style-name="P6">To insure the protection of all pets under our care, all pets must have an up-to-date Rabies vaccine. All dogs must have an up-to-date Bordetella vaccine.</text:p>
      <text:p text:style-name="P1"><text:span text:style-name="T8">INITIAL</text:span><text:span text:style-name="T2"> </text:span><text:span text:style-name="T1">_____ If pet(s) is not up-to-date on vaccines listed above or owner does not have proof of vaccination, this facility will update the pet(s) vaccinations at the owner’s expense.</text:span></text:p>
      <text:p text:style-name="P1"><text:span text:style-name="T8">INITIAL </text:span><text:span text:style-name="T2">_____ Flea/Ticks</text:span><text:span text:style-name="T1"> If fleas or ticks are seen on pet(s) while boarding, he/she will receive a flea bath/dip and/or a dose of Capstar at the owner’s expense.</text:span></text:p>
      <text:p text:style-name="P1"><text:span text:style-name="T8">INITIAL</text:span><text:span text:style-name="T2"> _____ If</text:span><text:span text:style-name="T1"> your pet urinates/defecates on itself, a bath will be given at the owner’s expense.</text:span></text:p>
      <text:p text:style-name="P5"/>
      <text:p text:style-name="P10">MEDICAL ILLNESS POLICY</text:p>
      <text:p text:style-name="P1"><text:span text:style-name="T1">One advantage of boarding your pet(s) at a veterinary hospital is that veterinary attention is readily available, should the need arise. If your pet(s) becomes ill, we will call the numbers listed above regarding your pet’s symptoms, treatment options, and an estimate of additional costs. </text:span><text:span text:style-name="T2">IF</text:span><text:span text:style-name="T1"> no one can be reached, please select an option from below should your pet(s) require treatment to relieve immediate discomfort or to resolve an important medical condition.</text:span></text:p>
      <text:p text:style-name="P1"><text:span text:style-name="T5">☐</text:span><text:span text:style-name="T4"> </text:span><text:span text:style-name="T6">Please perform any services the doctor deems necessary for the best care of my pet(s) until someone can be reached. This includes only non-elective treatments and necessary diagnostics. </text:span></text:p>
      <text:p text:style-name="P1"><text:span text:style-name="T5">☐</text:span><text:span text:style-name="T7"> </text:span><text:span text:style-name="T6">I authorize medical treatment up to the amount of $_________.</text:span></text:p>
      <text:p text:style-name="Standard"><text:span text:style-name="T5">☐ </text:span><text:span text:style-name="T6">Do not administer any medical treatment until authorization is given.</text:span></text:p>
      <text:p text:style-name="P4">I have read and understand this agreement. I fully intend to pick up my pet on the date specified in the medical record. If circumstances change, I will notify the facility of a new pick up date.</text:p>
      <text:p text:style-name="P4"/>
      <text:p text:style-name="P13">___________________________________<text:tab/><text:tab/><text:tab/>________________</text:p>
      <text:p text:style-name="P13">SIGNATURE OF OWNER/AGENT FOR PET(S)<text:tab/><text:tab/><text:tab/>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apple-converted-space"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border-line-width-bottom="0.0008in 0.0346in 0.0346in" fo:padding-left="0in" fo:padding-right="0in" fo:padding-top="0in" fo:padding-bottom="0.0138in" fo:border-left="none" fo:border-right="none" fo:border-top="none" fo:border-bottom="0.0701in double #622423"/>
      <style:text-properties style:font-name="Cambria" fo:font-size="16pt" style:font-size-asian="16pt" style:font-size-complex="16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Boarding Agreement for Cumberland Animal Hospita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oarding Agreement for Cumberland Animal Hospital</dc:title>
    <meta:initial-creator>Win1</meta:initial-creator>
    <meta:editing-cycles>4</meta:editing-cycles>
    <meta:print-date>2015-05-19T20:24:00</meta:print-date>
    <meta:creation-date>2015-04-14T18:34:00</meta:creation-date>
    <dc:date>2018-05-04T16:55:16.59</dc:date>
    <meta:editing-duration>PT3M30S</meta:editing-duration>
    <meta:generator>OpenOffice/4.1.5$Win32 OpenOffice.org_project/415m1$Build-9789</meta:generator>
    <meta:document-statistic meta:table-count="0" meta:image-count="0" meta:object-count="0" meta:page-count="1" meta:paragraph-count="22" meta:word-count="497" meta:character-count="34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